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d877"/>
    </style:style>
    <style:style style:name="P2" style:family="paragraph" style:parent-style-name="font_5f_8">
      <style:paragraph-properties fo:text-align="center" style:justify-single-word="false"/>
    </style:style>
    <style:style style:name="P3" style:family="paragraph" style:parent-style-name="font_5f_8">
      <style:paragraph-properties fo:text-align="justify" style:justify-single-word="false"/>
      <style:text-properties style:font-name="Liberation Sans" fo:font-size="14pt" fo:language="en" fo:country="US" style:font-size-asian="14pt" style:font-size-complex="14pt"/>
    </style:style>
    <style:style style:name="P4" style:family="paragraph" style:parent-style-name="font_5f_8">
      <style:paragraph-properties fo:text-align="justify" style:justify-single-word="false"/>
      <style:text-properties style:font-name="Liberation Sans" fo:font-size="14pt" fo:language="en" fo:country="US" officeooo:paragraph-rsid="0006d877" style:font-size-asian="14pt" style:font-size-complex="14pt"/>
    </style:style>
    <style:style style:name="P5" style:family="paragraph" style:parent-style-name="font_5f_8">
      <style:paragraph-properties fo:text-align="justify" style:justify-single-word="false"/>
      <style:text-properties style:font-name="Liberation Sans" fo:font-size="14pt" fo:language="en" fo:country="US" officeooo:rsid="0004bb30" officeooo:paragraph-rsid="0004bb30" style:font-size-asian="14pt" style:font-size-complex="14pt"/>
    </style:style>
    <style:style style:name="P6" style:family="paragraph" style:parent-style-name="font_5f_8">
      <style:paragraph-properties fo:margin-top="0cm" fo:margin-bottom="0cm" style:contextual-spacing="false" fo:text-align="justify" style:justify-single-word="false"/>
      <style:text-properties style:font-name="Liberation Sans" fo:font-size="14pt" fo:language="en" fo:country="US" officeooo:rsid="0004bb30" officeooo:paragraph-rsid="0007a9b0" style:font-size-asian="14pt" style:font-size-complex="14pt"/>
    </style:style>
    <style:style style:name="P7" style:family="paragraph" style:parent-style-name="font_5f_8">
      <style:paragraph-properties fo:text-align="justify" style:justify-single-word="false"/>
      <style:text-properties style:font-name="Liberation Sans" fo:font-size="14pt" fo:language="en" fo:country="US" officeooo:rsid="0006d877" officeooo:paragraph-rsid="0006d877" style:font-size-asian="14pt" style:font-size-complex="14pt"/>
    </style:style>
    <style:style style:name="P8" style:family="paragraph" style:parent-style-name="font_5f_8" style:master-page-name="Standard">
      <style:paragraph-properties fo:text-align="center" style:justify-single-word="false" style:page-number="auto"/>
      <style:text-properties style:font-name="Liberation Sans" fo:font-size="14pt" fo:language="en" fo:country="US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Liberation Sans" fo:font-size="12pt" fo:language="en" fo:country="US" fo:font-weight="normal" officeooo:rsid="0004bb30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Liberation Sans" fo:font-size="12pt" fo:language="en" fo:country="US" fo:font-weight="normal" officeooo:rsid="000ecce4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Liberation Sans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officeooo:rsid="0007a9b0"/>
    </style:style>
    <style:style style:name="T6" style:family="text">
      <style:text-properties fo:font-size="10pt" officeooo:rsid="0007a9b0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font-size="10pt" fo:font-weight="normal" officeooo:rsid="0007a9b0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font-size="10pt" fo:font-weight="normal" officeooo:rsid="000b5ce1" style:font-size-asian="10pt" style:font-weight-asian="normal" style:font-name-complex="Times New Roman1" style:font-size-complex="10pt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ISTRATION FORM</text:p>
      <text:p text:style-name="P2"><text:span text:style-name="wixguard"><text:span text:style-name="T4"/></text:span></text:p>
      <text:p text:style-name="P4">First Name: </text:p>
      <text:p text:style-name="P4">Middle Initial/Name: </text:p>
      <text:p text:style-name="P4">Last Name: </text:p>
      <text:p text:style-name="P3">Title: </text:p>
      <text:p text:style-name="P3">Institution/University Affiliation: </text:p>
      <text:p text:style-name="P5">VAT number (if applicable): </text:p>
      <text:p text:style-name="P3">Address: </text:p>
      <text:p text:style-name="P3">City: </text:p>
      <text:p text:style-name="P3">State: </text:p>
      <text:p text:style-name="P3">Zip: </text:p>
      <text:p text:style-name="P3">Country:</text:p>
      <text:p text:style-name="P3">Telephone:</text:p>
      <text:p text:style-name="P3">Fax: </text:p>
      <text:p text:style-name="P3">E-mail: </text:p>
      <text:p text:style-name="P6"><text:span text:style-name="T5">I request a pro forma</text:span> invoice*: <draw:control text:anchor-type="as-char" svg:y="-0.554cm" draw:z-index="0" draw:name="Kształt1" draw:style-name="gr1" draw:text-style-name="P9" svg:width="0.489cm" svg:height="0.828cm" draw:control="control1"/></text:p>
      <text:p text:style-name="P6"><text:span text:style-name="T6">[</text:span><text:span text:style-name="T7">*If you need </text:span><text:span text:style-name="T8">a</text:span><text:span text:style-name="T7"> </text:span><text:span text:style-name="T9">proforma</text:span><text:span text:style-name="T7"> invoice please check the box</text:span><text:span text:style-name="T8">]</text:span></text:p>
      <text:p text:style-name="P7">Remarks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_5f_8" style:display-name="font_8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wixguar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6d877"/>
    </style:style>
    <style:style style:name="MT1" style:family="text">
      <style:text-properties style:font-name="Liberation Sans" fo:font-size="12pt" fo:language="en" fo:country="US" fo:font-weight="normal" officeooo:rsid="0004bb30" style:font-size-asian="12pt" style:font-weight-asian="normal" style:font-name-complex="Times New Roman1" style:font-size-complex="12pt" style:font-weight-complex="normal"/>
    </style:style>
    <style:style style:name="MT2" style:family="text">
      <style:text-properties style:font-name="Liberation Sans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MT3" style:family="text">
      <style:text-properties style:font-name="Liberation Sans" fo:font-size="12pt" fo:language="en" fo:country="US" fo:font-weight="normal" officeooo:rsid="000ecce4" style:font-size-asian="12pt" style:font-weight-asian="normal" style:font-name-complex="Times New Roman1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ease send the c</text:span><text:span text:style-name="MT2">omplete</text:span><text:span text:style-name="MT1">d</text:span><text:span text:style-name="MT2"> </text:span><text:span text:style-name="MT1">r</text:span><text:span text:style-name="MT2">egistration form </text:span><text:span text:style-name="MT1">to</text:span><text:span text:style-name="MT2">: </text:span><text:a xlink:type="simple" xlink:href="mailto:isap2020@hirszfeld.pl" text:style-name="Internet_20_link" text:visited-style-name="Visited_20_Internet_20_Link"><text:span text:style-name="MT2">isap202</text:span><text:span text:style-name="MT3">3</text:span><text:span text:style-name="MT2">@hirszfeld.pl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a</meta:initial-creator>
    <meta:editing-cycles>10</meta:editing-cycles>
    <meta:creation-date>2020-01-17T12:30:00</meta:creation-date>
    <dc:date>2023-02-02T17:54:29.285770985</dc:date>
    <meta:editing-duration>PT3H1M59S</meta:editing-duration>
    <meta:generator>LibreOffice/7.4.4.2$Linux_X86_64 LibreOffice_project/85569322deea74ec9134968a29af2df5663baa21</meta:generator>
    <meta:document-statistic meta:table-count="0" meta:image-count="0" meta:object-count="0" meta:page-count="1" meta:paragraph-count="19" meta:word-count="48" meta:character-count="353" meta:non-whitespace-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